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12d392" officeooo:paragraph-rsid="0032b44f" style:font-size-asian="11pt" style:font-style-asian="normal" style:font-weight-asian="bold" style:font-name-complex="Verdana" style:font-size-complex="11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2b44f" officeooo:paragraph-rsid="0036fa4d" style:font-size-asian="11pt" style:font-style-asian="normal" style:font-weight-asian="bold" style:font-name-complex="Verdana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90d99" officeooo:paragraph-rsid="00390d99" style:font-size-asian="11pt" style:font-style-asian="normal" style:font-weight-asian="bold" style:font-name-complex="Verdana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32b44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6fa4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305bdf" officeooo:paragraph-rsid="00305bdf" style:font-size-asian="12pt" style:font-style-asian="normal" style:font-weight-asian="bold" style:font-name-complex="Verdana" style:font-size-complex="12pt" style:font-style-complex="normal" style:font-weight-complex="bold"/>
    </style:style>
    <style:style style:name="P8" style:family="paragraph" style:parent-style-name="ASUNTO">
      <style:text-properties officeooo:paragraph-rsid="000c8617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12d392" officeooo:paragraph-rsid="0032b44f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Verdana" fo:font-size="11pt" fo:font-style="normal" style:text-underline-style="none" fo:font-weight="normal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2" style:family="paragraph" style:parent-style-name="Heading_20_1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32b44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officeooo:rsid="003273e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d392" style:font-weight-asian="bold" style:font-weight-complex="bold"/>
    </style:style>
    <style:style style:name="T4" style:family="text">
      <style:text-properties fo:font-weight="bold" officeooo:rsid="003273e0" style:font-weight-asian="bold" style:font-weight-complex="bold"/>
    </style:style>
    <style:style style:name="T5" style:family="text">
      <style:text-properties fo:font-weight="bold" officeooo:rsid="0032b44f" style:font-weight-asian="bold" style:font-weight-complex="bold"/>
    </style:style>
    <style:style style:name="T6" style:family="text">
      <style:text-properties fo:font-weight="bold" officeooo:rsid="0034e82f" style:font-weight-asian="bold" style:font-weight-complex="bold"/>
    </style:style>
    <style:style style:name="T7" style:family="text">
      <style:text-properties officeooo:rsid="0012d392"/>
    </style:style>
    <style:style style:name="T8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officeooo:rsid="003477dc"/>
    </style:style>
    <style:style style:name="T11" style:family="text">
      <style:text-properties officeooo:rsid="0038d8b4"/>
    </style:style>
    <style:style style:name="T12" style:family="text">
      <style:text-properties officeooo:rsid="003acb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<text:span text:style-name="T11">PROYECTO DE </text:span><text:s/>COMUNICACIÓN</text:p>
      <text:p text:style-name="P7"/>
      <text:p text:style-name="P5">La Cámara de Diputados de la Provincia vería con agrado que el Poder Ejecutivo, por intermedio del Ministerio de Medio Ambiente u organismo que corresponda, evalúe la posibilidad de enviar un informe sobre si ha recibido denuncias sobre el uso y aplicación de dicloruro de 1.1 -dimetil -4-4- bipiridilo (Paraquat) en el departamento CASEROS, y/o existen a la fecha informes sobre la utilización de dicho herbicida.</text:p>
      <text:p text:style-name="P5"/>
      <text:p text:style-name="P2">Sala de la Comisión: <text:span text:style-name="T10">22 de mayo 2019.</text:span></text:p>
      <text:p text:style-name="P2"/>
      <text:p text:style-name="P3">Firmantes: Cinalli – <text:span text:style-name="T12">Bertero -Gregoret - Martinez</text:span>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12d392" officeooo:paragraph-rsid="0032b44f" style:font-size-asian="11pt" style:font-style-asian="normal" style:font-weight-asian="bold" style:font-name-complex="Verdana" style:font-size-complex="11pt" style:font-style-complex="normal" style:font-weight-complex="bold"/>
    </style:style>
    <style:style style:name="MP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12d392" officeooo:paragraph-rsid="0032b44f" style:font-size-asian="11pt" style:font-style-asian="normal" style:font-weight-asian="bold" style:font-name-complex="Verdana" style:font-size-complex="11pt" style:font-style-complex="normal" style:font-weight-complex="bold"/>
    </style:style>
    <style:style style:name="MP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32b44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MP4" style:family="paragraph" style:parent-style-name="Heading_20_1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32b44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MP5" style:family="paragraph" style:parent-style-name="ASUNTO">
      <style:text-properties officeooo:paragraph-rsid="000c8617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3273e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2d392" style:font-weight-asian="bold" style:font-weight-complex="bold"/>
    </style:style>
    <style:style style:name="MT4" style:family="text">
      <style:text-properties fo:font-weight="bold" officeooo:rsid="003273e0" style:font-weight-asian="bold" style:font-weight-complex="bold"/>
    </style:style>
    <style:style style:name="MT5" style:family="text">
      <style:text-properties fo:font-weight="bold" officeooo:rsid="0032b44f" style:font-weight-asian="bold" style:font-weight-complex="bold"/>
    </style:style>
    <style:style style:name="MT6" style:family="text">
      <style:text-properties fo:font-weight="bold" officeooo:rsid="0034e82f" style:font-weight-asian="bold" style:font-weight-complex="bold"/>
    </style:style>
    <style:style style:name="MT7" style:family="text">
      <style:text-properties officeooo:rsid="0012d392"/>
    </style:style>
    <style:style style:name="MT8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9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663cm" svg:y="-2.582cm" svg:width="8.382cm" svg:height="2.058cm" draw:z-index="0"><draw:image xlink:href="Pictures/10000000000003A8000000E59023B56F47316FA9.png" xlink:type="simple" xlink:show="embed" xlink:actuate="onLoad" loext:mime-type="image/png"/></draw:frame></text:p>
        <text:p text:style-name="MP2">Diputad<text:span text:style-name="MT1">as y Diputados de Santa Fe:</text:span></text:p>
        <text:p text:style-name="MP2"/>
        <text:p text:style-name="MP3">La Comisión de Agricultura y Ganadería ha considerado <text:span text:style-name="MT2">el proyecto de comunicación</text:span> <text:span text:style-name="MT2">Nº </text:span><text:span text:style-name="MT3">3</text:span><text:span text:style-name="MT4">5</text:span><text:span text:style-name="MT5">88</text:span><text:span text:style-name="MT6">6</text:span><text:span text:style-name="MT5"> - </text:span><text:span text:style-name="MT4"><text:s/>CD – </text:span><text:span text:style-name="MT5">CSF - UP </text:span><text:span text:style-name="MT4"><text:s/>- </text:span><text:span text:style-name="MT3">,</text:span><text:span text:style-name="MT7"> de la diputada Cinalli, por el cual se solicita por intermedio del Ministerio de Medio Ambiente u organismos que corresponda, disponga evaluar la posibilidad de enviar un informe sobre si ha recibido denuncias sobre el uso y aplicación de dicloruro de 1.1 - dimetil - 4-4- bipiridilo (Paraquat) en el departamento CASEROS, y/o existen a la fecha informes sobre la utilización de dicho herbicida, y; por las razones expuestas en los fundamentos y las que podar dar el miembro informante, aconseja la aprobación del mismo, que <text:s/>a continuación se transcribe:</text:span></text:p>
        <text:h text:style-name="MP4" text:outline-level="1"/>
      </style:header>
      <style:footer>
        <text:p text:style-name="MP5"><text:span text:style-name="MT8"><text:tab/> <text:s text:c="23"/>“</text:span><text:span text:style-name="MT9">2018 – AÑO DEL CENTENARIO DE LA REFORMA UNIVERSITARIA”</text:span></text:p>
        <text:p text:style-name="MP6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5-23T10:45:03.757192600</dc:date>
    <meta:print-date>2019-05-22T15:12:48.882161136</meta:print-date>
    <meta:editing-cycles>65</meta:editing-cycles>
    <meta:editing-duration>PT5H27M1S</meta:editing-duration>
    <meta:generator>LibreOffice/6.2.2.2$Linux_X86_64 LibreOffice_project/20$Build-2</meta:generator>
    <meta:document-statistic meta:table-count="0" meta:image-count="1" meta:object-count="0" meta:page-count="1" meta:paragraph-count="8" meta:word-count="216" meta:character-count="1371" meta:non-whitespace-character-count="1128"/>
  </office:meta>
</office:document-meta>
</file>